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style:font-family-generic="swiss"/>
    <style:font-face style:name="Lucida Sans1" svg:font-family="'Lucida Sans'" style:font-family-generic="swiss"/>
    <style:font-face style:name="Wingdings" svg:font-family="Wingdings, Wingdings" style:font-family-generic="swiss"/>
    <style:font-face style:name="Biko" svg:font-family="Biko" style:font-family-generic="moder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8.479cm" table:align="margins" style:writing-mode="lr-tb"/>
    </style:style>
    <style:style style:name="Tableau2.A" style:family="table-column">
      <style:table-column-properties style:column-width="6.16cm" style:rel-column-width="21845*"/>
    </style:style>
    <style:style style:name="Tableau2.B" style:family="table-column">
      <style:table-column-properties style:column-width="12.319cm" style:rel-column-width="43690*"/>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color="#000000" style:font-name="Biko" fo:font-size="11pt" fo:font-weight="normal" style:font-name-asian="Arial1" style:font-size-asian="11pt" style:font-weight-asian="normal" style:font-name-complex="Arial1" style:font-size-complex="11pt" style:font-weight-complex="normal"/>
    </style:style>
    <style:style style:name="P2" style:family="paragraph" style:parent-style-name="Standard">
      <style:paragraph-properties fo:text-align="justify" style:justify-single-word="false"/>
      <style:text-properties style:font-name="Biko" fo:font-size="11pt" style:font-size-asian="11pt" style:font-size-complex="11pt"/>
    </style:style>
    <style:style style:name="P3" style:family="paragraph" style:parent-style-name="Standard">
      <style:paragraph-properties fo:text-align="justify" style:justify-single-word="false"/>
      <style:text-properties style:font-name="Biko"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Biko" fo:font-size="11pt" fo:font-weight="normal" style:font-size-asian="11pt" style:font-weight-asian="normal" style:font-size-complex="11pt" style:font-weight-complex="normal"/>
    </style:style>
    <style:style style:name="P5" style:family="paragraph" style:parent-style-name="Default">
      <style:paragraph-properties fo:margin-left="0cm" fo:margin-right="0cm" fo:margin-top="0cm" fo:margin-bottom="0.004cm" fo:text-align="justify" style:justify-single-word="false" fo:text-indent="0cm" style:auto-text-indent="false" style:text-autospace="none"/>
      <style:text-properties fo:color="#000000" style:text-line-through-style="none" style:font-name="Biko" fo:font-size="11pt" style:text-underline-style="none" fo:font-weight="normal" style:font-name-asian="Arial1" style:font-size-asian="11pt" style:font-weight-asian="normal" style:font-name-complex="Arial1" style:font-size-complex="11pt" style:font-weight-complex="normal"/>
    </style:style>
    <style:style style:name="P6" style:family="paragraph" style:parent-style-name="Default">
      <style:paragraph-properties fo:margin-left="0cm" fo:margin-right="0cm" fo:margin-top="0cm" fo:margin-bottom="0.004cm" fo:text-align="justify" style:justify-single-word="false" fo:text-indent="0cm" style:auto-text-indent="false" style:text-autospace="none"/>
      <style:text-properties fo:color="#000000" style:text-line-through-style="none" style:font-name="Biko"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7" style:family="paragraph" style:parent-style-name="Default">
      <style:paragraph-properties fo:margin-left="0cm" fo:margin-right="0cm" fo:margin-top="0cm" fo:margin-bottom="0.004cm" fo:text-align="justify" style:justify-single-word="false" fo:text-indent="0cm" style:auto-text-indent="false" style:text-autospace="none"/>
      <style:text-properties style:font-name="Biko" fo:font-size="11pt" style:font-size-asian="11pt" style:font-size-complex="11pt"/>
    </style:style>
    <style:style style:name="P8"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Biko" fo:font-size="11pt" style:font-size-asian="11pt" style:font-size-complex="11pt"/>
    </style:style>
    <style:style style:name="P9"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Biko" fo:font-size="11pt" style:text-underline-style="none" style:font-name-asian="Arial1" style:font-size-asian="11pt" style:font-name-complex="Arial1" style:font-size-complex="11pt"/>
    </style:style>
    <style:style style:name="P10"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Biko" fo:font-size="11pt" style:text-underline-style="none" fo:font-weight="bold" style:font-name-asian="Arial1" style:font-size-asian="11pt" style:font-weight-asian="bold" style:font-name-complex="Arial1" style:font-size-complex="11pt" style:font-weight-complex="bold"/>
    </style:style>
    <style:style style:name="P11"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Biko" fo:font-size="11pt" style:text-underline-style="none" fo:font-weight="normal" style:font-name-asian="Wingdings" style:font-size-asian="11pt" style:font-weight-asian="normal" style:font-name-complex="Wingdings" style:font-size-complex="11pt" style:font-weight-complex="normal"/>
    </style:style>
    <style:style style:name="P12" style:family="paragraph" style:parent-style-name="Standard">
      <style:paragraph-properties fo:margin-left="0cm" fo:margin-right="-0.042cm" fo:margin-top="0cm" fo:margin-bottom="0.004cm" fo:text-align="justify" style:justify-single-word="false" fo:orphans="0" fo:widows="0" fo:text-indent="0cm" style:auto-text-indent="false" style:text-autospace="none"/>
      <style:text-properties fo:color="#000000" style:text-line-through-style="none" style:font-name="Biko"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3" style:family="paragraph" style:parent-style-name="Standard">
      <style:paragraph-properties fo:margin-left="0cm" fo:margin-right="-0.042cm" fo:margin-top="0cm" fo:margin-bottom="0.004cm" fo:text-align="justify" style:justify-single-word="false" fo:orphans="0" fo:widows="0" fo:text-indent="0cm" style:auto-text-indent="false" style:text-autospace="none"/>
      <style:text-properties fo:color="#000000" style:text-line-through-style="none" style:font-name="Biko" fo:font-size="11pt" fo:font-style="normal" style:text-underline-style="none" fo:font-weight="normal" style:font-name-asian="Arial1" style:font-size-asian="11pt" style:font-style-asian="normal" style:font-weight-asian="normal" style:font-name-complex="Arial" style:font-size-complex="11pt" style:font-style-complex="normal" style:font-weight-complex="normal"/>
    </style:style>
    <style:style style:name="P14" style:family="paragraph" style:parent-style-name="Standard">
      <style:paragraph-properties fo:margin-left="0cm" fo:margin-right="-0.042cm" fo:text-align="justify" style:justify-single-word="false" fo:orphans="0" fo:widows="0" fo:text-indent="0cm" style:auto-text-indent="false" style:text-autospace="none"/>
      <style:text-properties style:font-name="Biko" fo:font-size="11pt" fo:font-weight="normal" style:font-size-asian="11pt" style:font-weight-asian="normal" style:font-size-complex="11pt" style:font-weight-complex="normal"/>
    </style:style>
    <style:style style:name="P15" style:family="paragraph" style:parent-style-name="Standard">
      <style:paragraph-properties fo:margin-left="0cm" fo:margin-right="-0.042cm" fo:text-align="justify" style:justify-single-word="false" fo:orphans="0" fo:widows="0" fo:text-indent="0cm" style:auto-text-indent="false" style:text-autospace="none"/>
      <style:text-properties style:font-name="Biko" fo:font-size="11pt" fo:font-style="normal" style:text-underline-style="none"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justify" style:justify-single-word="false" fo:padding-left="0cm" fo:padding-right="0cm" fo:padding-top="0cm" fo:padding-bottom="0.035cm" fo:border-left="none" fo:border-right="none" fo:border-top="none" fo:border-bottom="0.026cm solid #00000a"/>
      <style:text-properties style:font-name="Biko" fo:font-size="11pt" style:font-size-asian="11pt" style:font-size-complex="11pt"/>
    </style:style>
    <style:style style:name="P17" style:family="paragraph" style:parent-style-name="Standard">
      <style:paragraph-properties fo:margin-left="1.249cm" fo:margin-right="0cm" fo:text-align="justify" style:justify-single-word="false" fo:text-indent="0cm" style:auto-text-indent="false"/>
      <style:text-properties style:font-name="Biko" fo:font-size="11pt" style:font-size-asian="11pt" style:font-size-complex="11pt"/>
    </style:style>
    <style:style style:name="P18" style:family="paragraph" style:parent-style-name="Title">
      <style:paragraph-properties fo:text-align="center" style:justify-single-word="false"/>
      <style:text-properties style:font-name="Biko" fo:font-size="11pt" style:font-size-asian="11pt" style:font-size-complex="11pt"/>
    </style:style>
    <style:style style:name="P19" style:family="paragraph" style:parent-style-name="Table_20_Contents">
      <style:paragraph-properties fo:text-align="center" style:justify-single-word="false"/>
      <style:text-properties style:font-name="Biko" fo:font-size="11pt" style:font-size-asian="11pt" style:font-size-complex="11pt"/>
    </style:style>
    <style:style style:name="P20" style:family="paragraph" style:parent-style-name="Table_20_Contents">
      <style:paragraph-properties fo:text-align="justify" style:justify-single-word="false"/>
      <style:text-properties style:font-name="Biko" fo:font-size="11pt" style:text-underline-style="solid" style:text-underline-width="auto" style:text-underline-color="font-color" style:font-size-asian="11pt" style:font-size-complex="11pt"/>
    </style:style>
    <style:style style:name="P21" style:family="paragraph" style:parent-style-name="Table_20_Contents">
      <style:paragraph-properties fo:text-align="center" style:justify-single-word="false"/>
      <style:text-properties style:font-name="Biko" fo:font-size="10pt" style:font-size-asian="10pt" style:font-size-complex="10pt"/>
    </style:style>
    <style:style style:name="P22" style:family="paragraph" style:parent-style-name="Default">
      <style:paragraph-properties fo:text-align="justify" style:justify-single-word="false" style:text-autospace="none"/>
      <style:text-properties fo:color="#000000" style:font-name="Biko" fo:font-size="11pt" fo:font-weight="normal" style:font-name-asian="Arial1" style:font-size-asian="11pt" style:font-weight-asian="normal" style:font-name-complex="Arial1" style:font-size-complex="11pt" style:font-weight-complex="normal"/>
    </style:style>
    <style:style style:name="P23" style:family="paragraph" style:parent-style-name="Default">
      <style:paragraph-properties fo:text-align="justify" style:justify-single-word="false" style:text-autospace="none"/>
      <style:text-properties fo:color="#000000" style:font-name="Biko" fo:font-size="11pt" style:font-name-asian="Arial1" style:font-size-asian="11pt" style:font-name-complex="Arial1" style:font-size-complex="11pt"/>
    </style:style>
    <style:style style:name="P24" style:family="paragraph" style:parent-style-name="Default">
      <style:paragraph-properties fo:text-align="justify" style:justify-single-word="false"/>
      <style:text-properties fo:color="#000000" style:font-name="Biko" fo:font-size="11pt" fo:font-weight="bold" style:font-name-asian="Arial1" style:font-size-asian="11pt" style:font-weight-asian="bold" style:font-name-complex="Arial1" style:font-size-complex="11pt" style:font-weight-complex="bold"/>
    </style:style>
    <style:style style:name="P25" style:family="paragraph" style:parent-style-name="Default">
      <style:paragraph-properties fo:text-align="justify" style:justify-single-word="false" style:text-autospace="none"/>
      <style:text-properties fo:color="#000000" style:font-name="Biko" fo:font-size="11pt" fo:font-weight="bold" style:font-name-asian="Arial1" style:font-size-asian="11pt" style:font-weight-asian="bold" style:font-name-complex="Arial1" style:font-size-complex="11pt" style:font-weight-complex="bold"/>
    </style:style>
    <style:style style:name="P26" style:family="paragraph" style:parent-style-name="Default">
      <style:paragraph-properties fo:text-align="justify" style:justify-single-word="false" style:text-autospace="none"/>
      <style:text-properties fo:color="#000000" style:text-line-through-style="none" style:font-name="Biko" fo:font-size="11pt" style:text-underline-style="none" fo:font-weight="normal" style:font-name-asian="Arial1" style:font-size-asian="11pt" style:font-weight-asian="normal" style:font-name-complex="Arial1" style:font-size-complex="11pt" style:font-weight-complex="normal"/>
    </style:style>
    <style:style style:name="P27" style:family="paragraph" style:parent-style-name="Default">
      <style:paragraph-properties fo:text-align="justify" style:justify-single-word="false" style:text-autospace="none"/>
      <style:text-properties fo:color="#000000" style:text-line-through-style="none" style:font-name="Biko" fo:font-size="11pt" style:text-underline-style="none" fo:font-weight="bold" style:font-name-asian="Arial1" style:font-size-asian="11pt" style:font-weight-asian="bold" style:font-name-complex="Arial1" style:font-size-complex="11pt" style:font-weight-complex="bold"/>
    </style:style>
    <style:style style:name="P28" style:family="paragraph" style:parent-style-name="Default">
      <style:paragraph-properties fo:text-align="justify" style:justify-single-word="false" style:text-autospace="none"/>
      <style:text-properties fo:color="#000000" style:text-line-through-style="none" style:font-name="Biko" fo:font-size="11pt" style:text-underline-style="none" style:font-name-asian="Arial1" style:font-size-asian="11pt" style:font-name-complex="Arial1" style:font-size-complex="11pt"/>
    </style:style>
    <style:style style:name="P29" style:family="paragraph" style:parent-style-name="Default">
      <style:paragraph-properties fo:text-align="justify" style:justify-single-word="false" style:text-autospace="none"/>
      <style:text-properties style:font-name="Biko" fo:font-size="11pt" fo:font-weight="normal" style:font-size-asian="11pt" style:font-weight-asian="normal" style:font-size-complex="11pt" style:font-weight-complex="normal"/>
    </style:style>
    <style:style style:name="P30" style:family="paragraph" style:parent-style-name="Default">
      <style:paragraph-properties fo:text-align="justify" style:justify-single-word="false" style:text-autospace="none"/>
      <style:text-properties style:font-name="Biko" fo:font-size="11pt" style:font-size-asian="11pt" style:font-size-complex="11pt"/>
    </style:style>
    <style:style style:name="P31" style:family="paragraph" style:parent-style-name="Default">
      <style:paragraph-properties fo:text-align="justify" style:justify-single-word="false" style:text-autospace="none"/>
      <style:text-properties fo:color="#ff3333" style:text-line-through-style="none" style:font-name="Biko" fo:font-size="11pt" style:text-underline-style="none" fo:font-weight="normal" style:font-name-asian="Arial1" style:font-size-asian="11pt" style:font-weight-asian="normal" style:font-name-complex="Arial1" style:font-size-complex="11pt" style:font-weight-complex="normal"/>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Biko" fo:font-size="11pt" style:text-underline-style="none" fo:font-weight="normal" style:font-name-asian="Arial1" style:font-size-asian="11pt" style:font-weight-asian="normal" style:font-name-complex="Arial1" style:font-size-complex="11pt" style:font-weight-complex="normal"/>
    </style:style>
    <style:style style:name="P33" style:family="paragraph" style:parent-style-name="Standard">
      <style:paragraph-properties fo:margin-left="0cm" fo:margin-right="0cm" fo:margin-top="0cm" fo:margin-bottom="0.004cm" fo:text-align="justify" style:justify-single-word="false" fo:text-indent="0cm" style:auto-text-indent="false" style:text-autospace="none"/>
      <style:text-properties fo:color="#000000" style:text-line-through-style="none" style:font-name="Biko" fo:font-size="11pt" style:text-underline-style="none" fo:font-weight="normal" style:font-name-asian="Arial1" style:font-size-asian="11pt" style:font-weight-asian="normal" style:font-name-complex="Arial1" style:font-size-complex="11pt" style:font-weight-complex="normal"/>
    </style:style>
    <style:style style:name="P34" style:family="paragraph" style:parent-style-name="Standard">
      <style:paragraph-properties fo:margin-left="0cm" fo:margin-right="-0.042cm" fo:margin-top="0cm" fo:margin-bottom="0.004cm" fo:text-align="justify" style:justify-single-word="false" fo:orphans="0" fo:widows="0" fo:text-indent="0cm" style:auto-text-indent="false" style:text-autospace="none"/>
      <style:text-properties fo:color="#000000" style:text-line-through-style="none" style:font-name="Biko" fo:font-size="11pt" style:text-underline-style="none" fo:font-weight="normal" style:font-name-asian="Wingdings" style:font-size-asian="11pt" style:font-weight-asian="normal" style:font-name-complex="Wingdings" style:font-size-complex="11pt" style:font-weight-complex="normal"/>
    </style:style>
    <style:style style:name="P35" style:family="paragraph" style:parent-style-name="Standard">
      <style:paragraph-properties fo:text-align="justify" style:justify-single-word="false"/>
      <style:text-properties fo:color="#000000" style:font-name="Biko" fo:font-size="11pt" fo:font-weight="normal" style:font-name-asian="Arial1" style:font-size-asian="11pt" style:font-weight-asian="normal" style:font-name-complex="Arial1" style:font-size-complex="11pt" style:font-weight-complex="normal"/>
    </style:style>
    <style:style style:name="P36" style:family="paragraph" style:parent-style-name="Title" style:master-page-name="Standard">
      <style:paragraph-properties fo:text-align="center" style:justify-single-word="false" style:page-number="auto"/>
      <style:text-properties style:font-name="Biko" fo:font-size="11pt" style:text-underline-style="solid" style:text-underline-width="auto" style:text-underline-color="font-color" style:font-size-asian="11pt" style:font-size-complex="11pt"/>
    </style:style>
    <style:style style:name="P37"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Biko" fo:font-size="11pt" style:text-underline-style="none" fo:font-weight="bold" style:font-name-asian="Wingdings" style:font-size-asian="11pt" style:font-weight-asian="bold" style:font-name-complex="Wingdings" style:font-size-complex="11pt" style:font-weight-complex="bold"/>
    </style:style>
    <style:style style:name="P38"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Biko" fo:font-size="11pt" style:text-underline-style="none" fo:font-weight="bold" style:font-name-asian="Arial1" style:font-size-asian="11pt" style:font-weight-asian="bold" style:font-name-complex="Arial1" style:font-size-complex="11pt" style:font-weight-complex="bold"/>
    </style:style>
    <style:style style:name="P39"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Biko" fo:font-size="11pt" style:text-underline-style="none" fo:font-weight="normal" style:font-name-asian="Wingdings" style:font-size-asian="11pt" style:font-weight-asian="normal" style:font-name-complex="Wingdings" style:font-size-complex="11pt" style:font-weight-complex="normal"/>
    </style:style>
    <style:style style:name="P40" style:family="paragraph" style:parent-style-name="Default">
      <style:paragraph-properties fo:margin-left="0cm" fo:margin-right="0cm" fo:margin-top="0cm" fo:margin-bottom="0.004cm" fo:text-align="justify" style:justify-single-word="false" fo:text-indent="0cm" style:auto-text-indent="false" style:text-autospace="none"/>
      <style:text-properties fo:color="#000000" style:text-line-through-style="none" style:font-name="Biko" fo:font-size="11pt" style:text-underline-style="none" fo:font-weight="normal" style:font-name-asian="Arial1" style:font-size-asian="11pt" style:font-weight-asian="normal" style:font-name-complex="Arial1" style:font-size-complex="11pt" style:font-weight-complex="normal"/>
    </style:style>
    <style:style style:name="P41" style:family="paragraph" style:parent-style-name="Default">
      <style:paragraph-properties fo:text-align="justify" style:justify-single-word="false" style:text-autospace="none"/>
      <style:text-properties fo:color="#000000" style:font-name="Biko" fo:font-size="11pt" style:font-name-asian="Arial1" style:font-size-asian="11pt" style:font-name-complex="Arial1" style:font-size-complex="11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font-name-complex="Arial"/>
    </style:style>
    <style:style style:name="T5" style:family="text">
      <style:text-properties fo:color="#000000" style:text-line-through-style="none" style:text-underline-style="none" style:font-name-asian="Arial1" style:font-name-complex="Arial1"/>
    </style:style>
    <style:style style:name="T6" style:family="text">
      <style:text-properties fo:color="#000000" style:text-line-through-style="none" style:text-underline-style="none" fo:font-weight="normal" style:font-name-asian="Wingdings" style:font-weight-asian="normal" style:font-name-complex="Wingdings" style:font-weight-complex="normal"/>
    </style:style>
    <style:style style:name="T7" style:family="text">
      <style:text-properties fo:color="#000000" style:text-line-through-style="none" style:text-underline-style="none" fo:font-weight="normal" style:font-name-asian="Arial1" style:font-weight-asian="normal" style:font-name-complex="Arial1" style:font-weight-complex="normal"/>
    </style:style>
    <style:style style:name="T8" style:family="text">
      <style:text-properties fo:color="#000000" style:text-line-through-style="none" style:text-underline-style="none" fo:font-weight="bold" style:font-name-asian="Arial1" style:font-weight-asian="bold" style:font-name-complex="Arial1" style:font-weight-complex="bold"/>
    </style:style>
    <style:style style:name="T9" style:family="text">
      <style:text-properties fo:color="#000000" style:text-line-through-style="none" style:text-underline-style="solid" style:text-underline-width="auto" style:text-underline-color="font-color" style:font-name-asian="Arial1" style:font-name-complex="Arial1"/>
    </style:style>
    <style:style style:name="T10" style:family="text">
      <style:text-properties fo:color="#000000" style:font-name-asian="Arial1" style:font-name-complex="Arial1"/>
    </style:style>
    <style:style style:name="T11" style:family="text">
      <style:text-properties fo:color="#000000" fo:font-weight="normal" style:font-name-asian="Arial1" style:font-weight-asian="normal" style:font-name-complex="Arial1" style:font-weight-complex="normal"/>
    </style:style>
    <style:style style:name="T12" style:family="text">
      <style:text-properties fo:color="#000000" fo:font-weight="bold" style:font-name-asian="Arial1" style:font-weight-asian="bold" style:font-name-complex="Arial1" style:font-weight-complex="bold"/>
    </style:style>
    <style:style style:name="T13" style:family="text">
      <style:text-properties fo:color="#000000" style:text-underline-style="solid" style:text-underline-width="auto" style:text-underline-color="font-color" fo:font-weight="normal" style:font-name-asian="Arial1" style:font-weight-asian="normal" style:font-name-complex="Arial1" style:font-weight-complex="normal"/>
    </style:style>
    <style:style style:name="T14" style:family="text">
      <style:text-properties fo:color="#000000" style:text-underline-style="none" fo:font-weight="normal" style:font-name-asian="Arial1" style:font-weight-asian="normal" style:font-name-complex="Arial1" style:font-weight-complex="normal"/>
    </style:style>
    <style:style style:name="T15" style:family="text">
      <style:text-properties style:text-underline-style="none" fo:font-weight="bold" style:font-weight-asian="bold" style:font-weight-complex="bold"/>
    </style:style>
    <style:style style:name="T16"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REGLEMENT INTERIEUR RPI 123 <text:s/>2018/2019</text:p>
      <text:p text:style-name="P18">Bailleul aux cornailles – Brias – Marquay – Ostreville </text:p>
      <text:p text:style-name="P2"><text:span text:style-name="T3">Ostreville :</text:span><text:span text:style-name="T15">TPS- PS - MS : Mme Goubet</text:span></text:p>
      <text:p text:style-name="P2"><text:span text:style-name="T3">Marquay</text:span><text:span text:style-name="T15"> <text:s text:c="3"/>GS <text:s/>CP  : Mme Grardel</text:span></text:p>
      <text:p text:style-name="P2"><text:span text:style-name="T3">Bailleul aux cornailles </text:span><text:span text:style-name="T1">: CE1 – CE2 <text:s/>Mr Soutif </text:span></text:p>
      <text:p text:style-name="P3"><text:span text:style-name="T2">Brias :</text:span> CM1 CM2 : Melle Cauchy </text:p>
      <text:p text:style-name="P3"/>
      <text:p text:style-name="P3">Melle POULAIN <text:s/>(Le lundi <text:s/>à Ostreville – Le Jeudi à Brias ) </text:p>
      <text:p text:style-name="P3"/>
      <text:p text:style-name="P3">ADMISSION</text:p>
      <text:p text:style-name="P4">Les enfants de 2 ans révolus sont admis à l’école maternelle en fonction des possibilités d'accueil. </text:p>
      <text:p text:style-name="P22">Tout enfant du RPI est inscrit dans la commune où il réside quelle que soit la classe du RPI qu’il fréquente au cours de sa scolarité.</text:p>
      <text:p text:style-name="P22">Les enfants sont inscrits sur présentation d’une photocopie du livret de famille, d'un justificatif de domicile et d’un certificat des vaccinations obligatoires. </text:p>
      <text:p text:style-name="P29"><text:span text:style-name="T9">Autorité parentale :</text:span><text:span text:style-name="T5"> les parents exerçant conjointement l’autorité parentale sont destinataires des mêmes informations et documents scolaires. Il appartient aux parents séparés d’informer la directrice ou le directeur de l’école de leur situation familiale et de lui fournir les adresses où les documents doivent être envoyés. De même, lors de l’admission et à l’occasion de tout changement de situation familiale, il appartient aux parents de fournir à la directrice ou au directeur d’école la copie du jugement fixant l’exercice de l’autorité parentale et la résidence habituelle de l’enfant. </text:span></text:p>
      <text:p text:style-name="P26">Les décisions éducatives relatives à l’enfant requièrent l’accord des deux parents. </text:p>
      <text:p text:style-name="P26"/>
      <text:p text:style-name="P27">FREQUENTATION ET OBLIGATION SCOLAIRE </text:p>
      <text:p text:style-name="P23">L'inscription à l'école maternelle implique l'engagement pour la famille d’assurer une fréquentation régulière. Celle-ci participe au développement harmonieux de la personnalité de l'enfant et lui permet de profiter pleinement de la scolarisation en maternelle. </text:p>
      <text:p text:style-name="P23">En cas d’absence de leur enfant, les familles doivent en faire connaître dans les plus brefs délais les motifs à la directrice. S’il s’agit d’une absence prévisible, cette information doit être donnée préalablement. </text:p>
      <text:p text:style-name="P23"/>
      <text:p text:style-name="P30"><text:span text:style-name="T10">Conformément aux textes en vigueur, la fréquentation de l’école élémentaire est </text:span><text:span text:style-name="T12">obligatoire </text:span><text:span text:style-name="T11">dès l’âge de </text:span><text:span text:style-name="T12">six ans</text:span><text:span text:style-name="T11">. Outre ce devoir d’assiduité des élèves, il est rappelé que la ponctualité est une règle de savoir-vivre ensemble que chaque enfant doit apprendre à respecter dès son plus jeune âge. Les apprentissages se mettent en place dès l’horaire officiel d’enseignement, le temps d’accueil des élèves étant assuré dix minutes avant l’entrée en classe. </text:span></text:p>
      <text:p text:style-name="P8"><text:span text:style-name="T6">→ </text:span><text:span text:style-name="T7">En cas d’absence de leur enfant, les familles sont tenues d’en faire connaître dans les plus brefs délais les motifs </text:span></text:p>
      <text:p text:style-name="P9">→ Pour chaque élève non assidu, un dossier est constitué pour la durée de l’année scolaire. Il présente le relevé des absences en mentionnant leur durée et leurs motifs ainsi que l’ensemble des contacts avec la famille, les mesures prises pour rétablir l’assiduité et les résultats obtenus. Les parents sont informés de l’existence de ce dossier et des conditions dans lesquelles ils peuvent y avoir accès. Si les démarches entreprises en direction de la famille et de l’élève n’amènent pas à rétablir l’assiduité, le directeur d’école transmet le dossier au directeur académique. </text:p>
      <text:p text:style-name="P12"><text:span text:style-name="T1">RETARDS :</text:span> </text:p>
      <text:p text:style-name="P14"><text:span text:style-name="T16">En cas de retard ou d'entrée différée, pour </text:span><text:span text:style-name="T4">des raisons de sécurité</text:span><text:span text:style-name="T16">, les parents sont priés de prendre contact avec </text:span><text:span text:style-name="T4">l'enseignant.</text:span><text:span text:style-name="T16"> </text:span></text:p>
      <text:p text:style-name="P13">Les retards doivent être exceptionnels et justifiés.</text:p>
      <text:p text:style-name="P37"/>
      <text:p text:style-name="P10">SORTIES SCOLAIRES ET ASSURANCE </text:p>
      <text:p text:style-name="P26">Les sorties scolaires organisées pendant les horaires habituels de la classe sont obligatoires pour les élèves et ne sont pas soumises à l’autorisation parentale. </text:p>
      <text:p text:style-name="P30"><text:span text:style-name="T7">Pour les activités facultatives (sorties dépassant les horaires scolaires), une assurance responsabilité civile et individuelle accident est </text:span><text:span text:style-name="T8">obligatoire</text:span><text:span text:style-name="T7">. Une attestation annuelle doit être fournie aux enseignants en début d’année scolaire. </text:span></text:p>
      <text:p text:style-name="P11"/>
      <text:p text:style-name="P11"/>
      <text:p text:style-name="P11"/>
      <text:p text:style-name="P11"/>
      <text:p text:style-name="P11"/>
      <text:p text:style-name="P11"/>
      <text:p text:style-name="P25"><text:soft-page-break/>HORAIRES ET SURVEILLANCE </text:p>
      <text:p text:style-name="P23">La semaine scolaire comporte pour tous les élèves vingt-quatre heures d'enseignement, réparties sur huit demi-journées. Les heures d'enseignement sont organisées le lundi, mardi, jeudi, vendredi. <text:s/></text:p>
      <text:p text:style-name="P23">es élèves peuvent, en outre, bénéficier chaque semaine d’activités pédagogiques complémentaires (APC). <text:s/></text:p>
      <text:p text:style-name="P23">Les élèves peuvent bénéficier d’un service de garderie et de cantine organisé et sous la responsabilité des Mairies. </text:p>
      <text:p text:style-name="P23"/>
      <table:table table:name="Tableau2" table:style-name="Tableau2">
        <table:table-column table:style-name="Tableau2.A"/>
        <table:table-column table:style-name="Tableau2.B"/>
        <table:table-row>
          <table:table-cell table:style-name="Tableau2.A1" office:value-type="string">
            <text:p text:style-name="P20">Horaires des écoles</text:p>
          </table:table-cell>
          <table:table-cell table:style-name="Tableau2.B1" office:value-type="string">
            <text:p text:style-name="P19">Lundi mardi <text:s/>jeudi vendredi</text:p>
          </table:table-cell>
        </table:table-row>
        <table:table-row>
          <table:table-cell table:style-name="Tableau2.A2" office:value-type="string">
            <text:p text:style-name="P21">Bailleul aux cornailles</text:p>
            <text:p text:style-name="P21">03 21 03 23 17 </text:p>
          </table:table-cell>
          <table:table-cell table:style-name="Tableau2.B2" office:value-type="string">
            <text:p text:style-name="P21">8h50 – 11h50 </text:p>
            <text:p text:style-name="P21">13h25- 16h25</text:p>
          </table:table-cell>
        </table:table-row>
        <table:table-row>
          <table:table-cell table:style-name="Tableau2.A2" office:value-type="string">
            <text:p text:style-name="P21">Marquay</text:p>
            <text:p text:style-name="P21">03 21 47 35 37</text:p>
          </table:table-cell>
          <table:table-cell table:style-name="Tableau2.B2" office:value-type="string">
            <text:p text:style-name="P21">8h55 – 11h55 </text:p>
            <text:p text:style-name="P21">13h30- 16h30 </text:p>
          </table:table-cell>
        </table:table-row>
        <table:table-row>
          <table:table-cell table:style-name="Tableau2.A2" office:value-type="string">
            <text:p text:style-name="P21">Ostreville</text:p>
            <text:p text:style-name="P21">03 21 04 79 19</text:p>
          </table:table-cell>
          <table:table-cell table:style-name="Tableau2.B2" office:value-type="string">
            <text:p text:style-name="P21">9h – 12h </text:p>
            <text:p text:style-name="P21">13h35 – 16h35 </text:p>
          </table:table-cell>
        </table:table-row>
        <table:table-row>
          <table:table-cell table:style-name="Tableau2.A2" office:value-type="string">
            <text:p text:style-name="P21">Brias</text:p>
            <text:p text:style-name="P21">03 21 03 03 42</text:p>
          </table:table-cell>
          <table:table-cell table:style-name="Tableau2.B2" office:value-type="string">
            <text:p text:style-name="P21">9h05 – 12h05</text:p>
            <text:p text:style-name="P21">13h40 - 16h40 </text:p>
          </table:table-cell>
        </table:table-row>
      </table:table>
      <text:p text:style-name="P3"/>
      <text:p text:style-name="P3">SURVEILLANCE</text:p>
      <text:p text:style-name="P3"><text:span text:style-name="T11">L’accueil des élèves est assuré </text:span><text:span text:style-name="T13">dix minutes avant l’heure d’entrée en classe</text:span><text:span text:style-name="T14"> au début de chaque</text:span><text:span text:style-name="T11"> demi-journée. En dehors de ces horaires, les enfants ne sont pas sous la responsabilité des enseignants.</text:span><text:span text:style-name="T10"> </text:span></text:p>
      <text:p text:style-name="P1">En maternelle, Les parents peuvent entrer dans le couloir sans s'attarder le matin. </text:p>
      <text:p text:style-name="P1"/>
      <text:p text:style-name="P1">Les enfants scolarisés à Brias et prenant le bus à Grossart et Brittel seront accueillis à Ostreville le matin et l'après-midi puis reprendront le bus pour l'école de Brias , ils seront sous la surveillance de l'ATSEM .</text:p>
      <text:p text:style-name="P1"/>
      <text:p text:style-name="P24">PRISE EN CHARGE DES ÉLÈVES EN DIFFICULTÉ OU HANDICAPÉS </text:p>
      <text:p text:style-name="P10">Traitement de la difficulté scolaire à l’école primaire </text:p>
      <text:p text:style-name="P26">Pour aider les élèves qui présentent des difficultés marquées, il est fait appel, si besoin, aux enseignants spécialisés des réseaux d'aides spécialisées aux élèves en difficulté (RASED).Une plaquette d’information sur le RASED de secteur est à la disposition des familles qui en font la demande. </text:p>
      <text:p text:style-name="P11"/>
      <text:p text:style-name="P10">Scolarisation des élèves handicapés à l’école primaire </text:p>
      <text:p text:style-name="P26">La loi du 11 février 2005 renforce le droit des élèves handicapés à l’éducation. Elle assure à l’élève une scolarisation en milieu dit "ordinaire" qui, dans le premier degré, a lieu dans l'école la plus proche de son domicile. Le parcours scolaire de chaque élève handicapé fait l’objet d’un projet personnalisé de scolarisation (PPS) qui est élaboré en collaboration avec l’enseignant référent de la maison départementale des personnes handicapées (MDPH). Dans le cadre de son PPS, l'élève peut bénéficier d'aides telles que la présence d'un auxiliaire de vie scolaire ou/et de la mise à disposition de matériel pédagogique adapté. </text:p>
      <text:p text:style-name="P31"/>
      <text:p text:style-name="P2"><text:s/><text:span text:style-name="T1">S</text:span><text:span text:style-name="T12">ÉCURITÉ </text:span></text:p>
      <text:p text:style-name="P7"><text:span text:style-name="T6"><text:s/></text:span><text:span text:style-name="T7">Il est demandé aux familles de veiller à ce que leur enfant ne porte sur lui aucun objet pouvant se montrer dangereux, pour lui comme pour les autres. </text:span></text:p>
      <text:p text:style-name="P32">L’école décline toute responsabilité en cas de perte ou de vol d’objets de valeur apportés par l’enfant. </text:p>
      <text:p text:style-name="P33">-L'usage du téléphone portable par les enfants est interdit à l'intérieur des écoles. </text:p>
      <text:p text:style-name="P5">Pour la sécurité des enfants, tous les adultes doivent se montrer vigilants en ce qui concerne les accès de l’enceinte scolaire :</text:p>
      <text:p text:style-name="P5">-Penser à refermer les portes ou portillons derrière soi, ne pas ouvrir un accès fermé sans autorisation,… </text:p>
      <text:p text:style-name="P5">-Ne pas laisser un enfant seul sur le parking ou dans la cour en dehors des temps d’accueil. </text:p>
      <text:p text:style-name="P6">-Eviter les attroupements aux abords des écoles. </text:p>
      <text:p text:style-name="P15"><text:span text:style-name="T16">-A</text:span><text:span text:style-name="T16">ucune sortie pendant les heures de classe n'est autorisée, sauf pour motif valable et <text:s/></text:span><text:span text:style-name="T16">sur demande écrite et signée</text:span><text:span text:style-name="T16"> des parents </text:span><text:span text:style-name="T16">qui doivent venir eux-mêmes (ou la personne nommément désignée) chercher l'enfant dans la classe. </text:span></text:p>
      <text:p text:style-name="P34"/>
      <text:p text:style-name="P3"/>
      <text:p text:style-name="P3"/>
      <text:p text:style-name="P3"/>
      <text:p text:style-name="P3"/>
      <text:p text:style-name="P3"/>
      <text:p text:style-name="P3">COLLATION</text:p>
      <text:p text:style-name="P2"><text:soft-page-break/>Chaque enfant peut amener une bouteille d'eau dans son cartable. </text:p>
      <text:p text:style-name="P2">En maternelle et en GS/CP une collation <text:s/>collective est instaurée, en lien avec un projet sur l'alimentation, une collation collective <text:s/>est mise en place. (maximum 2h avant la prise du repas principal). Il permettra aux enfants d'amener les années suivantes un goûter équilibré (fruit+ eau) </text:p>
      <text:p text:style-name="P2">Merci d'éviter les aliments trop sucrés et/ou salés ainsi que les boissons gazeuses </text:p>
      <text:p text:style-name="P26"/>
      <text:p text:style-name="P26">Ce règlement intérieur des écoles a été adopté par le Conseil d’école du RPI compte tenu du nouveau règlement départemental.</text:p>
      <text:p text:style-name="P28">Il sera approuvé ou modifié chaque année, lors de la première réunion du Conseil d’école. </text:p>
      <text:p text:style-name="P28">Il est affiché dans les <text:s/>écoles du RPI et affiché sur le site de l'école. </text:p>
      <text:p text:style-name="P28"/>
      <text:p text:style-name="P2"><text:tab/><text:tab/><text:tab/><text:tab/><text:tab/><text:tab/><text:tab/>Vu le ……………………………………..</text:p>
      <text:p text:style-name="P2"/>
      <text:p text:style-name="P2"><text:tab/><text:tab/><text:tab/><text:tab/><text:tab/><text:tab/><text:tab/>Signature : </text:p>
      <text:p text:style-name="P2"/>
      <text:p text:style-name="P16"/>
      <text:p text:style-name="P2">Partie à remettre à l’école :</text:p>
      <text:p text:style-name="P2"/>
      <text:p text:style-name="P2">Je soussigné : Madame ………………………………………..</text:p>
      <text:p text:style-name="P2"><text:tab/> <text:s text:c="10"/></text:p>
      <text:p text:style-name="P17"><text:s text:c="12"/>Monsieur ………………………………………</text:p>
      <text:p text:style-name="P2"/>
      <text:p text:style-name="P2">Déclare avoir pris connaissance du règlement :</text:p>
      <text:p text:style-name="P2"/>
      <text:p text:style-name="P2"><text:tab/><text:tab/><text:tab/><text:tab/><text:tab/><text:tab/>A ………………………………………………</text:p>
      <text:p text:style-name="P2"/>
      <text:p text:style-name="P2"><text:tab/><text:tab/><text:tab/><text:tab/><text:tab/><text:tab/>Le ……………………………………………..</text:p>
      <text:p text:style-name="P2"><text:tab/><text:tab/><text:tab/><text:tab/><text:tab/>Signature(s) des pare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style:font-family-generic="swiss"/>
    <style:font-face style:name="Lucida Sans1" svg:font-family="'Lucida Sans'" style:font-family-generic="swiss"/>
    <style:font-face style:name="Wingdings" svg:font-family="Wingdings, Wingdings" style:font-family-generic="swiss"/>
    <style:font-face style:name="Biko" svg:font-family="Biko" style:font-family-generic="moder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style:font-name="Arial1" style:font-name-asian="Arial1" style:font-name-complex="Arial1"/>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34cm" fo:margin-bottom="0.623cm" fo:margin-left="1.376cm" fo:margin-right="1.1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LEMENT INTERIEUR DU RPI</dc:title>
    <meta:initial-creator>classe cycle 2</meta:initial-creator>
    <dc:creator>celine grardel</dc:creator>
    <meta:editing-cycles>10</meta:editing-cycles>
    <meta:print-date>2016-10-30T21:22:22.55</meta:print-date>
    <meta:creation-date>2011-09-20T09:37:00</meta:creation-date>
    <dc:date>2018-12-07T07:50:05.38</dc:date>
    <meta:editing-duration>PT25M16S</meta:editing-duration>
    <meta:generator>OpenOffice/4.1.2$Win32 OpenOffice.org_project/412m3$Build-9782</meta:generator>
    <meta:printed-by>celine grardel</meta:printed-by>
    <meta:document-statistic meta:table-count="1" meta:image-count="0" meta:object-count="0" meta:page-count="3" meta:paragraph-count="82" meta:word-count="1237" meta:character-count="7975"/>
    <meta:user-defined meta:name="AppVersion">12.0000</meta:user-defined>
    <meta:user-defined meta:name="Company">Swe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